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officeooo:paragraph-rsid="009c398d" style:font-size-asian="11pt" style:font-style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a" style:font-name="Verdana1" fo:font-size="11pt" fo:language="es" fo:country="AR" style:text-underline-style="none" fo:font-weight="normal" officeooo:paragraph-rsid="009b1863" style:letter-kerning="false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c398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2db555" officeooo:paragraph-rsid="008d0b72" style:font-size-asian="11pt" style:font-style-asian="normal" style:font-weight-asian="bol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e4292" officeooo:paragraph-rsid="009e4292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font-size-asian="11pt" style:font-style-asian="normal"/>
    </style:style>
    <style:style style:name="T16" style:family="text">
      <style:text-properties style:font-name="Verdana3" fo:font-size="11pt" style:font-size-asian="11pt"/>
    </style:style>
    <style:style style:name="T17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normal" officeooo:rsid="0074b03e" style:font-size-asian="11pt" style:font-style-asian="italic" style:font-weight-asian="normal"/>
    </style:style>
    <style:style style:name="T20" style:family="text">
      <style:text-properties officeooo:rsid="007e6ae0"/>
    </style:style>
    <style:style style:name="T21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0531e0f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531e0f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Verdana1" fo:font-size="11pt" fo:letter-spacing="normal" fo:language="es" fo:country="AR" fo:font-style="normal" style:text-underline-style="none" fo:font-weight="normal" officeooo:rsid="00531e0f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Verdana1" fo:font-size="11pt" fo:letter-spacing="normal" fo:language="es" fo:country="AR" fo:font-style="normal" style:text-underline-style="none" fo:font-weight="normal" officeooo:rsid="0108e7c5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3">La Comisión de Seguridad</text:span><text:span text:style-name="T18"> </text:span><text:span text:style-name="T4">Pública</text:span><text:span text:style-name="T17"> </text:span><text:span text:style-name="T16">ha considerado el proyecto de</text:span><text:span text:style-name="T12"> </text:span><text:span text:style-name="T14">Comunicación</text:span><text:span text:style-name="T13">, </text:span><text:span text:style-name="T22">41743 CD – FSP – CIUDAD FUTURA</text:span><text:span text:style-name="T21"> del diputado Del Frade, p</text:span><text:span text:style-name="T23">or el cual se solicita disponga informar los detalles del anunciado "nuevo" rol de la Gendarmer</text:span><text:span text:style-name="T24">í</text:span><text:span text:style-name="T23">a Nacional en el territorio y cu</text:span><text:span text:style-name="T24">á</text:span><text:span text:style-name="T23">les ser</text:span><text:span text:style-name="T24">á</text:span><text:span text:style-name="T23">n las principales diferencias con los anteriores operativos desarrollados en el a</text:span><text:span text:style-name="T24">ño</text:span><text:span text:style-name="T23"> 2014 y 2016</text:span><text:span text:style-name="T3">; </text:span><text:span text:style-name="T19"><text:s/></text:span><text:span text:style-name="T15">y, por las razones expuestas en los fundamentos y las que podrá dar el miembro informante, esta Comisión aconseja la aprobación del texto presentado, el que a continuación se transcribe:</text:span></text:p>
      <text:p text:style-name="P13">:</text:p>
      <text:p text:style-name="P12"/>
      <text:p text:style-name="P17">PR<text:span text:style-name="T20">OYECTO DE COMUNICACIÓN</text:span></text:p>
      <text:p text:style-name="P14"><text:span text:style-name="T25">La Cámara de Diputados de la Provincia vería con agrado que el Poder Ejecutivo, por intermedio del organismo que corresponda, </text:span>informe los detalles del anunciado "nuevo" rol de la Gendarmería Nacional en el territorio y cuáles serán las principales diferencias con los anteriores operativos desarrollados. </text:p>
      <text:list xml:id="list1788337139" text:style-name="L1">
        <text:list-header>
          <text:p text:style-name="P19"/>
        </text:list-header>
      </text:list>
      <text:p text:style-name="P20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20"><text:span text:style-name="T7"/></text:p>
      <text:p text:style-name="P21"><text:span text:style-name="T7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24M44S</meta:editing-duration>
    <meta:editing-cycles>60</meta:editing-cycles>
    <meta:generator>LibreOffice/6.3.4.2$Linux_X86_64 LibreOffice_project/30$Build-2</meta:generator>
    <dc:title>Hoja con membrete 2019</dc:title>
    <dc:date>2021-03-11T09:56:15.245145511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76" meta:character-count="1151" meta:non-whitespace-character-count="975"/>
  </office:meta>
</office:document-meta>
</file>